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3pt" style:text-underline-style="none" fo:font-weight="normal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3pt" style:text-underline-style="none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3pt" style:text-underline-style="solid" style:text-underline-width="auto" style:text-underline-color="font-color" fo:font-weight="bold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oraz sposoby sprawdzania </text:p>
      <text:p text:style-name="P1">osiągnięć uczniów z muzyki.</text:p>
      <text:p text:style-name="P1"/>
      <text:p text:style-name="P2"/>
      <text:p text:style-name="P2"/>
      <text:p text:style-name="P2"><text:s text:c="11"/>Muzyka jako przedmiot artystyczny wymaga specyficznego podejścia do sprawdzania i oceniania osiągnięć ucznia. Ocena proponowana powinna motywować młodego człowieka do nauki i działań muzycznych. </text:p>
      <text:p text:style-name="P2"><text:s text:c="15"/>Przy ocenianiu uwzględnia się różne formy aktywności ucznia (odtwarzania, muzykowanie, tworzenie), przy czym nie ocenia się zdolności, a jedynie jego postępy i zaangażowanie oraz włożoną przez niego pracę. </text:p>
      <text:p text:style-name="P2"/>
      <text:p text:style-name="P2"><text:span text:style-name="T1">Ocenie podlegają</text:span> ;</text:p>
      <text:p text:style-name="P2">1) umiejętności w zakresie:</text:p>
      <text:p text:style-name="P2">- śpiewania,</text:p>
      <text:p text:style-name="P2">- grania na instrumentach,</text:p>
      <text:p text:style-name="P2">- tworzenia muzyki,</text:p>
      <text:p text:style-name="P2">- ruchu przy muzyce,</text:p>
      <text:p text:style-name="P2">- formułowania wypowiedzi o muzyce,</text:p>
      <text:p text:style-name="P2">2) wiedza muzyczna dotycząca;</text:p>
      <text:p text:style-name="P2">- zagadnień teoretycznych (znajomość podstawowych terminów muzycznych i umiejętne ich stosowanie w wypowiedziach o muzyce)</text:p>
      <text:p text:style-name="P2">- biografii i twórczości kompozytorów,</text:p>
      <text:p text:style-name="P2">- aparatu wykonawczego muzyki wokalnej i instrumentalnej (soliści, zespoły, chóry, orkiestry)</text:p>
      <text:p text:style-name="P2">3) postępy, zaangażowanie w działania muzyczne, w tym:</text:p>
      <text:p text:style-name="P2">- aktywność na lekcji wynikająca z zainteresowania przedmiotem,</text:p>
      <text:p text:style-name="P2">- umiejętność pracy w grupie,</text:p>
      <text:p text:style-name="P2">- prezentacja dokonań,</text:p>
      <text:p text:style-name="P2">- kreatywność.</text:p>
      <text:p text:style-name="P2"/>
      <text:p text:style-name="P4"><text:soft-page-break/>Metody kontroli i oceny osiągnięć uczniów.</text:p>
      <text:p text:style-name="P4"/>
      <text:p text:style-name="P2">Kontrola osiągnięć uczniów odbywa się w ramach; </text:p>
      <text:p text:style-name="P2">- realizacji ćwiczeń praktycznych (śpiewanie, granie, ruch przy muzyce, taniec, improwizacja, tworzenie muzyki),</text:p>
      <text:p text:style-name="P2">- występów artystycznych przed publicznością klasową, szkolną i pozaszkolną,</text:p>
      <text:p text:style-name="P2">- wykonania zadań wymagających wykazania się wiedzą teoretyczną (quizy, gry dydaktyczne, pytania i odpowiedzi),</text:p>
      <text:p text:style-name="P2">- przygotowania prezentacji, gazetki, albumów itp.,</text:p>
      <text:p text:style-name="P2">- testów sprawdzająćych wiedzę i umiejętności uczniów.</text:p>
      <text:p text:style-name="P2"/>
      <text:p text:style-name="P4">Zakładane osiągnięcia uczniów.</text:p>
      <text:p text:style-name="P4"/>
      <text:p text:style-name="P2">Uczeń powinien;</text:p>
      <text:p text:style-name="P2">1) <text:s/>znać podstawowe terminy muzyczne i stosować je w praktyce – w czasie śpiewu, gry na instrumentach, rozmowie o muzyce,</text:p>
      <text:p text:style-name="P2">2) odczytywać i zapisywać podstawowe oznaczenia muzyczne;</text:p>
      <text:p text:style-name="P2">- elementy notacji muzycznej,</text:p>
      <text:p text:style-name="P2">- <text:s/>skróty pisowni muzycznej,</text:p>
      <text:p text:style-name="P2">- <text:s/>podział wartości rytmicznych,</text:p>
      <text:p text:style-name="P2">- <text:s/>metrum 2/4,3/4, 4/4, 3/8,</text:p>
      <text:p text:style-name="P2">- <text:s/>oznaczenia agogiczne,</text:p>
      <text:p text:style-name="P2">- oznaczenia dynamiczne, </text:p>
      <text:p text:style-name="P2">- oznaczenia artykulacyjne,</text:p>
      <text:p text:style-name="P2">3) śpiewać;</text:p>
      <text:p text:style-name="P2">- polski hymn państwowy,</text:p>
      <text:p text:style-name="P2">- wybrane pieśni patriotyczne,</text:p>
      <text:p text:style-name="P2">- kanony,</text:p>
      <text:p text:style-name="P2">- piosenki dziecięce, młodzieżowe, popularne i kolędy,</text:p>
      <text:p text:style-name="P2">4) grać na wybranych instrumentach;</text:p>
      <text:p text:style-name="P2">- schematy rytmiczne,</text:p>
      <text:p text:style-name="P2">- melodie,</text:p>
      <text:p text:style-name="P2"><text:soft-page-break/>- proste utwory,</text:p>
      <text:p text:style-name="P2">- hymn Europy,</text:p>
      <text:p text:style-name="P2">- kolędy.</text:p>
      <text:p text:style-name="P2">5) odtwarzać proste rytmy z wykorzystaniem ruchu i gestodźwięków,<text:line-break/>6) wykonywać podstawowe kroki i figury z wybranych tańców ludowych i towarzyskich,</text:p>
      <text:p text:style-name="P2">7) wymieniać cechy charakterystyczne polskich tańców narodowych,</text:p>
      <text:p text:style-name="P2">8) tworzyć improwizacje (wokalne, instrumentalne, ruchowe)</text:p>
      <text:p text:style-name="P2">9) układać proste rytmy i akompaniamenty,</text:p>
      <text:p text:style-name="P2">10) wymieniać przykłady instrumentów z trzech podstawowych grup,</text:p>
      <text:p text:style-name="P2">11) rozpoznać głosy wokalne,</text:p>
      <text:p text:style-name="P2">12) określać aparat wykonawczy muzyki wokalnej i instrumentalnej,</text:p>
      <text:p text:style-name="P2">13) opisywać strukturę form muzycznych (AB, ABA, ABA1, wariacji, ronda, kanonu),</text:p>
      <text:p text:style-name="P2">14) rozpoznawać fakturę jednogłosową i wielogłosową,</text:p>
      <text:p text:style-name="P2">15) podawć nazwy okresów w dziejach muzyki i przyporządkować do nich wybranych kompozytorów,</text:p>
      <text:p text:style-name="P2">16) wyrażać muzykę za pomocą środków pozamuzycznych.</text:p>
      <text:p text:style-name="P2"/>
      <text:p text:style-name="P3">Uczeń powinien także:</text:p>
      <text:p text:style-name="P2">- dbać o precyzję w czasie wykonywania utworów wokalnych i instrumentalnych,</text:p>
      <text:p text:style-name="P2">- angażowanie się w pracę zespołową,</text:p>
      <text:p text:style-name="P2">- inspirować swoim działaniem innych uczniów,</text:p>
      <text:p text:style-name="P2">- słuchać muzyki w sposób kulturalny,</text:p>
      <text:p text:style-name="P2">- zachowywać się kulturalnie i przestrzegać dyscypliny,</text:p>
      <text:p text:style-name="P2">- być tolerancyjny w stosunku do odmiennych ocen, zachowań, poglądów,</text:p>
      <text:p text:style-name="P2">- okazywać szacunek dla tradycji i kultury własnego narodu oraz innych narodów. <text:s/></text:p>
      <text:p text:style-name="P2"/>
      <text:p text:style-name="P4"/>
      <text:p text:style-name="P4"/>
      <text:p text:style-name="P2"><text:s/></text:p>
      <text:p text:style-name="P2"/>
      <text:p text:style-name="P2"/>
      <text:p text:style-name="P2"/>
      <text:p text:style-name="P5"><text:soft-page-break/>Kryteria i zakres oceniania na lekcjach muzyki w klasie IV</text:p>
      <text:p text:style-name="P5"/>
      <text:p text:style-name="P2"><text:span text:style-name="T1">Ocenę celującą</text:span> (6) otrzymuje uczeń;</text:p>
      <text:p text:style-name="P2">- opanował pełen zakres wiadomości i umiejętności przewidzianych w realizowanym materiale klasy IV,</text:p>
      <text:p text:style-name="P2">- zdobywa dodatkową wiedzę dzięki wykorzystaniu różnych źródeł informacji,</text:p>
      <text:p text:style-name="P2">- na lekcjach jest bardzo aktywny i zdyscyplinowany, inicjuje różnorodne działania i projekty,</text:p>
      <text:p text:style-name="P2">- <text:s/>potrafi zagrać melodie zamieszczone w podręczniku kl IV oraz inne proste utwory na flecie, dzwonkach lub keyboardzie,</text:p>
      <text:p text:style-name="P2">- umie zaśpiewać <text:s/>prawidłowo a capella i z akompaniamentem piosenki z podręcznika kl. IV oraz z innych źródeł,</text:p>
      <text:p text:style-name="P2">- opanował umiejętność łączenia wiedzy z zakresu muzyki z wiadomościami z innych przedmiotów,</text:p>
      <text:p text:style-name="P2">- potrafi samodzielnie formułować pytania i rozwiązywać problemy muzyczne,</text:p>
      <text:p text:style-name="P2">- zawsze jest przygotowany do lekcji, odrabia zadania, prace domowe,</text:p>
      <text:p text:style-name="P2">jest wzorowym słuchaczem koncertów muzycznych.</text:p>
      <text:p text:style-name="P2"/>
      <text:p text:style-name="P2"><text:span text:style-name="T1">Ocenę bardzo dobrą</text:span> (5) otrzymuje uczeń, który;</text:p>
      <text:p text:style-name="P2">- opanował pełny zakres wiadomości i umiejętności przewidzianych w realizacji materiału klasy IV,</text:p>
      <text:p text:style-name="P2">- korzysta z różnych źródeł informacji,</text:p>
      <text:p text:style-name="P2">- na lekcjach jest bardzo aktywny i zdyscyplinowany,</text:p>
      <text:p text:style-name="P2">- potrafi zagrać większość melodii zamieszczonych w podręczniku klasy IV na flecie lub dzwonkach,</text:p>
      <text:p text:style-name="P2">- umie prawidłowo zaśpiewać z akompaniamentem większość piosenek z podręcznika kl IV,</text:p>
      <text:p text:style-name="P2">- odrabia prace domowe,</text:p>
      <text:p text:style-name="P2">- jest uważnym słuchaczem koncertów muzycznych.</text:p>
      <text:p text:style-name="P2"/>
      <text:p text:style-name="P2"/>
      <text:p text:style-name="P2"/>
      <text:p text:style-name="P2"/>
      <text:p text:style-name="P2"><text:soft-page-break/><text:span text:style-name="T1">Ocenę dobrą</text:span> (4) otrzymuje uczeń, który;</text:p>
      <text:p text:style-name="P2">- opanował większość wiadomości i umiejętności przewidzianych w realizacji materiału klasy IV,</text:p>
      <text:p text:style-name="P2">- korzysta z różnych źródeł informacji,</text:p>
      <text:p text:style-name="P2">- poprawnie i z niewielką pomocą nauczyciela potrafi zagrać kilka melodii oraz akompaniamentów do piosenek na flecie kub dzwonkach,</text:p>
      <text:p text:style-name="P2">- śpiewa poprawnie pod względem muzycznym pieśni jednogłosowe z akompaniamentem,</text:p>
      <text:p text:style-name="P2">- na lekcjach jest aktywny i zdyscyplinowany,</text:p>
      <text:p text:style-name="P2">- odrabia prace domowe,</text:p>
      <text:p text:style-name="P2">- jest uważnym słuchaczem koncertów muzycznych,</text:p>
      <text:p text:style-name="P2">- rytmizuje łatwe teksty,</text:p>
      <text:p text:style-name="P2">- jest uważnym słuchaczem koncertów muzycznych,</text:p>
      <text:p text:style-name="P2">- prowadzi systematycznie i starannie zeszyt przedmiotowy</text:p>
      <text:p text:style-name="P2"/>
      <text:p text:style-name="P2"><text:span text:style-name="T1">Ocenę dostateczną</text:span> (3) otrzymuje uczeń, który:</text:p>
      <text:p text:style-name="P2">- opanował w stopniu podstawowym wiadomości i umiejętności przewidziane w realizacji materiału kl. IV,</text:p>
      <text:p text:style-name="P2">- niezbyt poprawnie i z dużą pomocą nauczyciela śpiewa niektóre piosenki przewidziane w programie nauczania kl IV,</text:p>
      <text:p text:style-name="P2">- niezbyt poprawnie i z dużą pomocą nauczyciela gra na używanych na lekcjach instrumencie melodycznym niektóre melodie przewidziane w programie nauczania kl IV,</text:p>
      <text:p text:style-name="P2">- wykonuje proste ćwiczenia rytmiczne- gestodźwiękami i na instrumentach perkusyjnych niemelodycznych,</text:p>
      <text:p text:style-name="P2">- zna tylko niektóre terminy i pojęcia muzyczne,</text:p>
      <text:p text:style-name="P2">- prowadzi zeszyt lecz niesystematycznie i niestarannie.</text:p>
      <text:p text:style-name="P2"/>
      <text:p text:style-name="P2"><text:span text:style-name="T1">Ocenę dopuszczającą</text:span> (2) otrzymuje uczeń, który;</text:p>
      <text:p text:style-name="P2">- niedbale śpiewa kilka najprostszych piosenek przewidzianych w programie nauczania <text:s text:c="6"/>kl IV,</text:p>
      <text:p text:style-name="P2">- niedbale, nie starając się poprawić błędów, gra na instrumencie melodycznym gamę i kilka prostych melodii przewidzianych w kl IV,</text:p>
      <text:p text:style-name="P2">- niechętnie podejmuje działania muzyczne,</text:p>
      <text:p text:style-name="P2"><text:soft-page-break/>- myli terminy i pojęcia,</text:p>
      <text:p text:style-name="P2">- dysponuje tylko fragmentaryczną wiedzą,</text:p>
      <text:p text:style-name="P2">- najprostsze polecenia – ćwiczenia rytmiczne- <text:s/>realizuje z pomocą nauczyciela.</text:p>
      <text:p text:style-name="P2"/>
      <text:p text:style-name="P2"><text:span text:style-name="T1">Ocenę niedostateczną</text:span> uczeń otrzymuje tylko w sytuacjach wyjątkowych, np.: gdy, mimo usilnych starań nauczyciela, wykazuje negatywny stosunek do przedmiotu oraz ma bardzo duże braki w zakresie podstawowych wymagań edukacyjnych dotyczących wiadomości i umiejętności przewidzianych do klasy IV. Mimo pomocy nauczyciela nie potrafi i nie chce wykonać najprostszych poleceń wynikających z programu IV klasy. Nie prowadzi również zeszytu przedmiotowego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Kryteria i zakres oceniania na lekcjach muzyki w klasie V</text:p>
      <text:p text:style-name="P5"/>
      <text:p text:style-name="P2"><text:span text:style-name="T1">Ocenę celującą</text:span> (6) otrzymuje uczeń;</text:p>
      <text:p text:style-name="P2">- opanował pełen zakres wiadomości i umiejętności przewidzianych w realizowanym materiale klasy V,</text:p>
      <text:p text:style-name="P2">- zdobywa dodatkową wiedzę dzięki wykorzystaniu różnych źródeł informacji,</text:p>
      <text:p text:style-name="P2">- na lekcjach jest bardzo aktywny i zdyscyplinowany, inicjuje różnorodne działania i projekty,</text:p>
      <text:p text:style-name="P2">- <text:s/>potrafi zagrać melodie zamieszczone w podręczniku kl V oraz inne proste utwory na flecie, dzwonkach lub keyboardzie,</text:p>
      <text:p text:style-name="P2">- umie zaśpiewać <text:s/>prawidłowo a capella i z akompaniamentem piosenki z podręcznika kl. V oraz z innych źródeł,</text:p>
      <text:p text:style-name="P2">- opanował umiejętność łączenia wiedzy z zakresu muzyki z wiadomościami z innych przedmiotów,</text:p>
      <text:p text:style-name="P2">- potrafi samodzielnie formułować pytania i rozwiązywać problemy muzyczne,</text:p>
      <text:p text:style-name="P2">- zawsze jest przygotowany do lekcji, odrabia zadania, prace domowe,</text:p>
      <text:p text:style-name="P2">jest wzorowym słuchaczem koncertów muzycznych.</text:p>
      <text:p text:style-name="P2"/>
      <text:p text:style-name="P2"><text:span text:style-name="T1">Ocenę bardzo dobrą</text:span> (5) otrzymuje uczeń, który;</text:p>
      <text:p text:style-name="P2">- opanował pełny zakres wiadomości i umiejętności przewidzianych w realizacji materiału klasy V,</text:p>
      <text:p text:style-name="P2">- korzysta z różnych źródeł informacji,</text:p>
      <text:p text:style-name="P2">- na lekcjach jest bardzo aktywny i zdyscyplinowany,</text:p>
      <text:p text:style-name="P2">- potrafi zagrać większość melodii zamieszczonych w podręczniku klasy V na flecie lub dzwonkach,</text:p>
      <text:p text:style-name="P2">- umie prawidłowo zaśpiewać z akompaniamentem większość piosenek z podręcznika kl V,</text:p>
      <text:p text:style-name="P2">- odrabia prace domowe,</text:p>
      <text:p text:style-name="P2">- jest uważnym słuchaczem koncertów muzycznych.</text:p>
      <text:p text:style-name="P2"/>
      <text:p text:style-name="P2"/>
      <text:p text:style-name="P2"/>
      <text:p text:style-name="P2"/>
      <text:p text:style-name="P2"><text:soft-page-break/><text:span text:style-name="T1">Ocenę dobrą</text:span> (4) otrzymuje uczeń, który;</text:p>
      <text:p text:style-name="P2">- opanował większość wiadomości i umiejętności przewidzianych w realizacji materiału klasy V,</text:p>
      <text:p text:style-name="P2">- korzysta z różnych źródeł informacji,</text:p>
      <text:p text:style-name="P2">- poprawnie i z niewielką pomocą nauczyciela potrafi zagrać kilka melodii oraz akompaniamentów do piosenek na flecie kub dzwonkach,</text:p>
      <text:p text:style-name="P2">- śpiewa poprawnie pod względem muzycznym pieśni jednogłosowe z akompaniamentem,</text:p>
      <text:p text:style-name="P2">- na lekcjach jest aktywny i zdyscyplinowany,</text:p>
      <text:p text:style-name="P2">- odrabia prace domowe,</text:p>
      <text:p text:style-name="P2">- jest uważnym słuchaczem koncertów muzycznych,</text:p>
      <text:p text:style-name="P2">- rytmizuje łatwe teksty,</text:p>
      <text:p text:style-name="P2">- jest uważnym słuchaczem koncertów muzycznych,</text:p>
      <text:p text:style-name="P2">- prowadzi systematycznie i starannie zeszyt przedmiotowy</text:p>
      <text:p text:style-name="P2"/>
      <text:p text:style-name="P2"><text:span text:style-name="T1">Ocenę dostateczną</text:span> (3) otrzymuje uczeń, który:</text:p>
      <text:p text:style-name="P2">- opanował w stopniu podstawowym wiadomości i umiejętności przewidziane w realizacji materiału kl. V,</text:p>
      <text:p text:style-name="P2">- niezbyt poprawnie i z dużą pomocą nauczyciela śpiewa niektóre piosenki przewidziane w programie nauczania kl V,</text:p>
      <text:p text:style-name="P2">- niezbyt poprawnie i z dużą pomocą nauczyciela gra na używanych na lekcjach instrumencie melodycznym niektóre melodie przewidziane w programie nauczania kl IV,</text:p>
      <text:p text:style-name="P2">- wykonuje proste ćwiczenia rytmiczne- gestodźwiękami i na instrumentach perkusyjnych niemelodycznych,</text:p>
      <text:p text:style-name="P2">- zna tylko niektóre terminy i pojęcia muzyczne,</text:p>
      <text:p text:style-name="P2">- prowadzi zeszyt lecz niesystematycznie i niestarannie.</text:p>
      <text:p text:style-name="P2"/>
      <text:p text:style-name="P2"><text:span text:style-name="T1">Ocenę dopuszczającą</text:span> (2) otrzymuje uczeń, który;</text:p>
      <text:p text:style-name="P2">- niedbale śpiewa kilka najprostszych piosenek przewidzianych w programie nauczania <text:s text:c="6"/>kl V,</text:p>
      <text:p text:style-name="P2">- niedbale, nie starając się poprawić błędów, gra na instrumencie melodycznym gamę i kilka prostych melodii przewidzianych w kl V,</text:p>
      <text:p text:style-name="P2">- niechętnie podejmuje działania muzyczne,</text:p>
      <text:p text:style-name="P2"><text:soft-page-break/>- myli terminy i pojęcia,</text:p>
      <text:p text:style-name="P2">- dysponuje tylko fragmentaryczną wiedzą,</text:p>
      <text:p text:style-name="P2">- najprostsze polecenia – ćwiczenia rytmiczne- <text:s/>realizuje z pomocą nauczyciela.</text:p>
      <text:p text:style-name="P2"/>
      <text:p text:style-name="P2"><text:span text:style-name="T1">Ocenę niedostateczną</text:span> uczeń otrzymuje tylko w sytuacjach wyjątkowych, np.: gdy, mimo usilnych starań nauczyciela, wykazuje negatywny stosunek do przedmiotu oraz ma bardzo duże braki w zakresie podstawowych wymagań edukacyjnych dotyczących wiadomości i umiejętności przewidzianych do klasy V. Mimo pomocy nauczyciela nie potrafi i nie chce wykonać najprostszych poleceń wynikających z programu V klasy. Nie prowadzi również zeszytu przedmiotowego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1T21:46:25.703000000</meta:creation-date>
    <dc:date>2018-10-12T00:03:15.249000000</dc:date>
    <meta:editing-duration>PT1H19M40S</meta:editing-duration>
    <meta:editing-cycles>19</meta:editing-cycles>
    <meta:generator>OpenOffice.org/3.2$Win32 OpenOffice.org_project/320m18$Build-9502</meta:generator>
    <meta:document-statistic meta:table-count="0" meta:image-count="0" meta:object-count="0" meta:page-count="9" meta:paragraph-count="159" meta:word-count="1436" meta:character-count="10455"/>
  </office:meta>
</office:document-meta>
</file>